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e084a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0ea4b6" style:font-name-asian="Gentium Basic" style:font-size-asian="9pt" style:font-style-asian="normal" style:font-name-complex="Gentium Basic" style:font-size-complex="9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0ea4b6" style:font-name-asian="Arial2" style:font-size-asian="9pt" style:font-style-asian="normal" style:font-name-complex="Arial2" style:font-size-complex="9pt" style:font-style-complex="normal"/>
    </style:style>
    <style:style style:name="P9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a4b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1b90eb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084a" officeooo:paragraph-rsid="000e084a" style:font-name-asian="Verdana1" style:font-size-asian="11pt" style:font-style-asian="normal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c9318" officeooo:paragraph-rsid="001c9318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style:font-name="Arial1" fo:font-size="9pt" fo:font-style="normal" style:font-name-asian="Arial2" style:font-size-asian="9pt" style:font-style-asian="normal" style:font-name-complex="Arial2" style:font-size-complex="9pt" style:font-style-complex="normal"/>
    </style:style>
    <style:style style:name="T2" style:family="text">
      <style:text-properties fo:color="#000080" loext:opacity="100%" style:font-name="Arial1" fo:font-size="9pt" fo:font-style="normal" style:text-underline-style="solid" style:text-underline-width="auto" style:text-underline-color="font-color" style:font-name-asian="Arial2" style:font-size-asian="9pt" style:font-style-asian="normal" style:font-name-complex="Arial2" style:font-size-complex="9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3f530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b90eb" style:font-name-asian="Verdana1" style:font-style-asian="normal" style:font-weight-asian="normal" style:font-name-complex="Verdana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13f530" style:font-name-asian="Verdana1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1b90eb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1b90eb" style:font-name-asian="Verdana1" style:font-style-asian="normal" style:font-weight-asian="bold" style:font-name-complex="Verdana1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officeooo:rsid="001b90eb" style:font-name-asian="Verdana1" style:font-style-asian="normal" style:font-weight-asian="normal" style:font-name-complex="Verdana1"/>
    </style:style>
    <style:style style:name="T13" style:family="text">
      <style:text-properties officeooo:rsid="001bdd1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10"><text:span text:style-name="T3">La Comisión de </text:span><text:span text:style-name="T8">Presupuesto y Hacienda</text:span><text:span text:style-name="T3"> ha considerado el </text:span><text:span text:style-name="T4">P</text:span><text:span text:style-name="T3">royecto de </text:span><text:span text:style-name="T8">L</text:span><text:span text:style-name="T7">ey </text:span><text:span text:style-name="T8">N°</text:span><text:span text:style-name="T3"> </text:span><text:span text:style-name="T9">44380</text:span><text:span text:style-name="T6"> CD-</text:span><text:span text:style-name="T10">UCR-EVOLUCIÓN</text:span><text:span text:style-name="T6"> </text:span><text:span text:style-name="T3">de l</text:span><text:span text:style-name="T4">a</text:span><text:span text:style-name="T3"> diputad</text:span><text:span text:style-name="T4">a</text:span><text:span text:style-name="T3"> </text:span><text:span text:style-name="T5">Di Stefano</text:span><text:span text:style-name="T3">, por el cual adhiere la provincia a la ley </text:span><text:span text:style-name="T5">N</text:span><text:span text:style-name="T3">acional 27596 que declara el día 21 de agosto de cada año, como día de las </text:span><text:span text:style-name="T5">F</text:span><text:span text:style-name="T3">utbolistas </text:span><text:span text:style-name="T5">A</text:span><text:span text:style-name="T3">rgentinas; </text:span><text:span text:style-name="T4">que cuenta con dictamen de la Comisión de </text:span><text:span text:style-name="T5">Promoción Comunitaria</text:span><text:span text:style-name="T4">;</text:span><text:span text:style-name="T3"> y, por las razones expuestas en los fundamentos y las que podrá dar el miembro informante, </text:span><text:span text:style-name="T11">esta Comisión aconseja la aprobación del texto </text:span><text:span text:style-name="T12">propuesto por la Comisión precedente, aconsejando su aprobación.</text:span></text:p>
      <text:p text:style-name="P6"/>
      <text:p text:style-name="P12">SALA DE LA COMISIÓN, <text:span text:style-name="T13">20 de Octubre de 2022.</text:span></text:p>
      <text:p text:style-name="P13">FIRMANTES: BASTIA – ULIELDIN – PALO OLIVER – MARTÍNEZ – SENN – GHIONE – AIMA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fo:margin-top="0cm" fo:margin-bottom="0cm" table:align="left" style:may-break-between-rows="fals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0ea4b6" style:font-name-asian="Gentium Basic" style:font-size-asian="9pt" style:font-style-asian="normal" style:font-name-complex="Gentium Basic" style:font-size-complex="9pt" style:font-style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0ea4b6" style:font-name-asian="Arial2" style:font-size-asian="9pt" style:font-style-asian="normal" style:font-name-complex="Arial2" style:font-size-complex="9pt" style:font-style-complex="normal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a4b6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style:font-name="Arial1" fo:font-size="9pt" fo:font-style="normal" style:font-name-asian="Arial2" style:font-size-asian="9pt" style:font-style-asian="normal" style:font-name-complex="Arial2" style:font-size-complex="9pt" style:font-style-complex="normal"/>
    </style:style>
    <style:style style:name="MT2" style:family="text">
      <style:text-properties fo:color="#000080" loext:opacity="100%" style:font-name="Arial1" fo:font-size="9pt" fo:font-style="normal" style:text-underline-style="solid" style:text-underline-width="auto" style:text-underline-color="font-color" style:font-name-asian="Arial2" style:font-size-asian="9pt" style:font-style-asian="normal" style:font-name-complex="Arial2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1" text:visited-style-name="ListLabel_20_11"><text:span text:style-name="MT2">https://www.diputadossantafe.gov.ar</text:span></text:a></text:p>
            </table:table-cell>
            <table:table-cell table:style-name="Tabla1.A1" office:value-type="string">
              <text:p text:style-name="MP6"/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0T11:56:13.306349326</dc:date>
    <meta:editing-duration>PT9M52S</meta:editing-duration>
    <meta:editing-cycles>9</meta:editing-cycles>
    <meta:document-statistic meta:table-count="1" meta:image-count="1" meta:object-count="0" meta:page-count="1" meta:paragraph-count="7" meta:word-count="154" meta:character-count="958" meta:non-whitespace-character-count="803"/>
  </office:meta>
</office:document-meta>
</file>